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fo:margin-top="0.0694in" fo:margin-bottom="0.0694in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5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6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9pt" style:font-size-asian="9pt" fo:language="en" fo:country="US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25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26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27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31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32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4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45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46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3" style:parent-style-name="Основнойшрифтабзаца" style:family="text">
      <style:text-properties style:font-name="Arial" style:font-name-asian="Times New Roman" style:font-name-complex="Arial" style:letter-kerning="false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Основнойшрифтабзаца" style:family="text">
      <style:text-properties style:font-name="Arial" style:font-name-asian="Times New Roman" style:font-name-complex="Arial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text:s/></text:span><text:span text:style-name="T3">детский сад « Рябинка» с. Кутушево</text:span><text:span text:style-name="T4"><text:s/>муниципального района Мелеузовский район Республики Ба</text:span><text:span text:style-name="T5">ш</text:span><text:span text:style-name="T6">кортостан</text:span></text:p>
      <text:p text:style-name="P7"><text:span text:style-name="T8">453866, Республика Башкортостан, Мелеузовский район,  д. Кутушево, пер. Школьный,1</text:span></text:p>
      <text:p text:style-name="P9"><text:span text:style-name="T10">(34764)</text:span><text:span text:style-name="T11"><text:s/></text:span><text:span text:style-name="T12">73-2-73</text:span><text:span text:style-name="T13"><text:line-break/></text:span><text:span text:style-name="T14">ФИО заведующего</text:span><text:span text:style-name="T15"><text:line-break/></text:span><text:span text:style-name="T16">Ишмухаметова Айгуль Маратовна</text:span></text:p>
      <text:p text:style-name="P17"/>
      <text:p text:style-name="P18">______________________________________________________________________</text:p>
      <text:p text:style-name="P19"/>
      <text:p text:style-name="P20"><text:span text:style-name="T21">Филиал муниципального бюджетного дошкольного образовательного учреждения</text:span><text:span text:style-name="T22"><text:s/>де</text:span><text:span text:style-name="T23">т</text:span><text:span text:style-name="T24">ский сад «Рябинка» с. Кутушево</text:span><text:span text:style-name="T25"><text:s/>муниципального района Мелеузовский район Ре</text:span><text:span text:style-name="T26">с</text:span><text:span text:style-name="T27">публики Башкортостан</text:span><text:span text:style-name="T28"><text:s/>-детский сад « Ручеек» д. Васильевка</text:span></text:p>
      <text:p text:style-name="P29"><text:span text:style-name="T30">453861, Республика Башкортостан, Мелеузовский район, д. Васильевка, ул. Школ</text:span><text:span text:style-name="T31">ь</text:span><text:span text:style-name="T32">ная,4</text:span><text:span text:style-name="T33"> </text:span><text:span text:style-name="T34"><text:line-break/>(34764) 77-1-02</text:span><text:span text:style-name="T35"><text:line-break/>Старший воспитатель -Ахмерова Райля Хамитовна</text:span></text:p>
      <text:p text:style-name="P36"/>
      <text:p text:style-name="P37">_______________________________________________________________________</text:p>
      <text:p text:style-name="P38"/>
      <text:p text:style-name="P39"><text:span text:style-name="T40">Филиал муниципального бюджетного дошкольного образовательного учреждения</text:span><text:span text:style-name="T41"><text:s/>де</text:span><text:span text:style-name="T42">т</text:span><text:span text:style-name="T43">ский сад «Рябинка» с. Кутушево</text:span><text:span text:style-name="T44"><text:s/>муниципального района Мелеузовский район Ре</text:span><text:span text:style-name="T45">с</text:span><text:span text:style-name="T46">публики Башкортостан</text:span><text:span text:style-name="T47"><text:s/>-детский сад «Колосок»  с.Дарьино</text:span></text:p>
      <text:p text:style-name="P48"><text:span text:style-name="T49">453862,  Республика Башкортостан, Мелеузовский район, с. Дарьино,  ул. Советская д.3</text:span></text:p>
      <text:p text:style-name="P50"><text:span text:style-name="T51">(34764)</text:span><text:span text:style-name="T52"><text:s/></text:span><text:span text:style-name="T53">68- 4-70</text:span></text:p>
      <text:p text:style-name="P54"/>
      <text:p text:style-name="P55"><text:span text:style-name="T56">Старший воспитатель -Торгашова Светлана Алексеевна</text:span>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1-02-01T06:3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68" meta:row-count="8" meta:non-whitespace-character-count="996"/>
  </office:meta>
</office:document-meta>
</file>